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Lucida Sans Unicode1"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Arial Unicode MS'"/>
    <style:font-face style:name="Symbol" svg:font-family="Symbol" style:font-charset="x-symbol"/>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use-window-font-color="true" loext:opacity="0%"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loext:opacity="0%"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loext:opacity="0%"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loext:opacity="0%"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loext:opacity="0%"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loext:opacity="0%"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loext:opacity="0%"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loext:opacity="0%" fo:font-size="12pt" fo:language="uk" fo:country="UA" style:font-name-asian="Lucida Sans Unicode" style:font-size-asian="12pt" style:language-asian="ru" style:country-asian="RU" style:font-name-complex="Tahoma" style:font-size-complex="12pt" style:language-complex="ru" style:country-complex="RU"/>
    </style:style>
    <style:style style:name="P14"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loext:opacity="0%" fo:font-size="12pt" fo:language="uk" fo:country="UA" style:font-name-asian="Lucida Sans Unicode" style:font-size-asian="12pt" style:language-asian="ru" style:country-asian="RU" style:font-name-complex="Tahoma" style:font-size-complex="12pt" style:language-complex="ru" style:country-complex="RU"/>
    </style:style>
    <style:style style:name="P15"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0"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paragraph-properties fo:text-align="justify" style:justify-single-word="false"/>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3" style:family="paragraph" style:parent-style-name="Standard">
      <style:paragraph-properties fo:text-align="center" style:justify-single-word="false"/>
      <style:text-properties style:use-window-font-color="true" loext:opacity="0%"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24"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loext:opacity="0%" fo:font-size="12pt" fo:language="uk" fo:country="UA" fo:font-weight="normal" officeooo:rsid="0002d905"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4" style:family="text">
      <style:text-properties style:use-window-font-color="true" loext:opacity="0%" fo:font-size="12pt" fo:language="uk" fo:country="UA" fo:font-weight="normal" officeooo:rsid="0003c76a"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5" style:family="text">
      <style:text-properties style:use-window-font-color="true" loext:opacity="0%"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6" style:family="text">
      <style:text-properties style:use-window-font-color="true" loext:opacity="0%" fo:font-size="12pt" fo:language="uk" fo:country="UA" style:font-name-asian="Lucida Sans Unicode" style:font-size-asian="12pt" style:language-asian="ru" style:country-asian="RU" style:font-name-complex="Tahoma" style:font-size-complex="12pt" style:language-complex="ru" style:country-complex="RU"/>
    </style:style>
    <style:style style:name="T7" style:family="text">
      <style:text-properties style:use-window-font-color="true" loext:opacity="0%"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8" style:family="text">
      <style:text-properties style:use-window-font-color="true" loext:opacity="0%"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9" style:family="text">
      <style:text-properties style:use-window-font-color="true" loext:opacity="0%"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loext:opacity="0%" fo:font-size="12pt" fo:language="en" fo:country="US"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loext:opacity="0%"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2" style:family="text">
      <style:text-properties style:use-window-font-color="true" loext:opacity="0%" fo:font-size="12pt" fo:language="ru" fo:country="RU" style:font-name-asian="Lucida Sans Unicode" style:font-size-asian="12pt" style:language-asian="ru" style:country-asian="RU" style:font-name-complex="Tahoma" style:font-size-complex="12pt" style:language-complex="ru" style:country-complex="RU"/>
    </style:style>
    <style:style style:name="T13" style:family="text">
      <style:text-properties style:use-window-font-color="true" loext:opacity="0%" fo:font-size="14pt" fo:language="uk" fo:country="UA" fo:font-weight="normal" style:font-name-asian="Lucida Sans Unicode" style:font-size-asian="14pt" style:language-asian="ru" style:country-asian="RU" style:font-weight-asian="normal" style:font-name-complex="Tahoma" style:font-size-complex="14pt" style:language-complex="ru" style:country-complex="RU" style:font-weight-complex="normal"/>
    </style:style>
    <style:style style:name="T14" style:family="text">
      <style:text-properties style:use-window-font-color="true" loext:opacity="0%"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5" style:family="text">
      <style:text-properties style:use-window-font-color="true" loext:opacity="0%"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6" style:family="text">
      <style:text-properties style:use-window-font-color="true" loext:opacity="0%"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7" style:family="text">
      <style:text-properties style:use-window-font-color="true" loext:opacity="0%"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8" style:family="text">
      <style:text-properties style:use-window-font-color="true" loext:opacity="0%"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9" style:family="text">
      <style:text-properties style:use-window-font-color="true" loext:opacity="0%"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20" style:family="text">
      <style:text-properties style:use-window-font-color="true" loext:opacity="0%"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21" style:family="text">
      <style:text-properties style:use-window-font-color="true" loext:opacity="0%" fo:language="uk" fo:country="UA" fo:font-weight="normal" officeooo:rsid="0002d905" style:font-name-asian="Lucida Sans Unicode" style:language-asian="ru" style:country-asian="RU" style:font-weight-asian="normal" style:font-name-complex="Tahoma" style:language-complex="ru" style:country-complex="RU" style:font-weight-complex="normal"/>
    </style:style>
    <style:style style:name="T22" style:family="text">
      <style:text-properties style:use-window-font-color="true" loext:opacity="0%"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23" style:family="text">
      <style:text-properties style:use-window-font-color="true" loext:opacity="0%"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4" style:family="text">
      <style:text-properties fo:language="en" fo:country="US"/>
    </style:style>
    <style:style style:name="T25" style:family="text">
      <style:text-properties officeooo:rsid="0003c7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tab/><text:tab/><text:tab/><text:tab/><text:tab/><text:tab/><text:tab/><text:tab/> <text:s text:c="21"/><text:span text:style-name="T25">Затверджено</text:span></text:p>
      <text:p text:style-name="Standard"><text:span text:style-name="T2"><text:tab/><text:tab/><text:tab/><text:tab/><text:tab/><text:tab/><text:tab/><text:tab/> <text:s text:c="20"/>рішення</text:span><text:span text:style-name="T4">м</text:span><text:span text:style-name="T2"> <text:s/>міської ради<text:tab/><text:tab/> <text:s text:c="5"/><text:tab/> <text:s text:c="79"/>від </text:span><text:span text:style-name="T3">23.09.2022 р. </text:span><text:span text:style-name="T2">№ </text:span><text:span text:style-name="T3">19</text:span><text:span text:style-name="T2"> <text:s/></text:span><text:span text:style-name="T13"><text:tab/><text:tab/> <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6">М</text:span><text:span text:style-name="T17">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text:span text:style-name="T24">2</text:span> р.</text:p>
      <text:p text:style-name="P9"><text:soft-page-break/>1. Загальні положення.</text:p>
      <text:p text:style-name="P11"><text:span text:style-name="T18"><text:tab/></text:span><text:span text:style-name="T2">1.1. Міське <text:s/>комунальне <text:s/>підприємство «Хмельницькводоканал» </text:span><text:span text:style-name="T9">(</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11">1</text:span><text:span text:style-name="T9">993 </text:span><text:span text:style-name="T11">р.</text:span><text:span text:style-name="T2">№ 570 «Про розмежування державного майна області між власністю районів, міст обласного підпорядкування». </text:span></text:p>
      <text:p text:style-name="P12"><text:span text:style-name="T20"><text:tab/></text:span><text:span text:style-name="T22">1.2.Власником </text:span><text:span text:style-name="T20">Підприємства</text:span><text:span text:style-name="T22"> </text:span><text:span text:style-name="T20">є</text:span><text:span text:style-name="T22"> </text:span><text:span text:style-name="T20">Хмельницька міська </text:span><text:span text:style-name="T22">терито</text:span><text:span text:style-name="T20">ріальна громада, в особі Хмельницької міської ради, ідентифікаційний код - 33332218, місцезнаходження: Україна, 29013, Хмельницька область, м. Хмельницький, вул. Г</text:span><text:span text:style-name="T21">ероїв Маріуполя</text:span><text:span text:style-name="T20">,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20"><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3">обов'язки</text:span><text:span text:style-name="T20">,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20">(МКП «Х</text:span><text:span text:style-name="T22">МЕЛЬНИЦЬКВОДОКАНАЛ</text:span><text:span text:style-name="T20">»</text:span><text:span text:style-name="T22">)</text:span></text:p>
      <text:p text:style-name="P12"><text:span text:style-name="T22"><text:tab/>1.6.</text:span><text:span text:style-name="T20">Місце знаходження Підприємства: Україна, 29000, Хмельницька обл., м.Хмельницький, вул.Водопровідна, буд.75.</text:span></text:p>
      <text:p text:style-name="P12"><text:span text:style-name="T20"><text:tab/>1.7.Підприємство не несе відповідальності за </text:span><text:span text:style-name="T23">зобов'язання</text:span><text:span text:style-name="T20"> Власника та виконавчого комітету Хмельницької міської ради.</text:span></text:p>
      <text:p text:style-name="P11"><text:span text:style-name="T19"><text:tab/><text:tab/><text:tab/></text:span><text:span text:style-name="T14">2. Мета та предмет діяльності Підприємства.</text:span></text:p>
      <text:p text:style-name="P2">Метою створення і діяльності Підприємства є:</text:p>
      <text:p text:style-name="P12"><text:span text:style-name="T20">господарська діяльність для досягнення економічних і соціальних результаті</text:span><text:span text:style-name="T22">в</text:span><text:span text:style-name="T20"> з метою отримання прибутку:</text:span></text:p>
      <text:list xml:id="list770434592" text:style-name="WW8Num1">
        <text:list-item>
          <text:p text:style-name="P15">забезпечення споживачів якісною питною водою в обсягах, необхідних для забезпечення їх фізіологічних потреб;</text:p>
        </text:list-item>
        <text:list-item>
          <text:p text:style-name="P15">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15">відпуск води, як сировини для виробництва гарячої води із теплоносія для підприємств, виробників гарячої води і тепла;</text:p>
        </text:list-item>
        <text:list-item>
          <text:p text:style-name="P15">приймання до комунальної каналізації господарсько-побутових, виробничих та поверхневих вод, їх відведення та очищення;</text:p>
        </text:list-item>
        <text:list-item>
          <text:p text:style-name="P15">здійснення контролю за раціональним водоспоживанням.</text:p>
        </text:list-item>
      </text:list>
      <text:p text:style-name="P2"><text:tab/>2.1.Предметом господарської діяльності <text:s/>Підприємства для реалізації зазначеної <text:s text:c="19"/>мети є:</text:p>
      <text:list xml:id="list896699056" text:style-name="WW8Num2">
        <text:list-item>
          <text:p text:style-name="P16">добування та очищення холодної води, її транспортування до межі розподілу мереж між підприємством та споживачами;</text:p>
        </text:list-item>
        <text:list-item>
          <text:p text:style-name="P16">забір води з джерел питного водопостачання та доведення її якості до вимог про питну воду;</text:p>
        </text:list-item>
        <text:list-item>
          <text:p text:style-name="P24"><text:span text:style-name="T2">експлуатація </text:span><text:span text:style-name="T9">об'єктів</text:span><text:span text:style-name="T2"> комунального централізованого питного водопостачання;</text:span></text:p>
        </text:list-item>
        <text:list-item>
          <text:p text:style-name="P16"><text:soft-page-break/>експлуатація родовищ підземних вод;</text:p>
        </text:list-item>
        <text:list-item>
          <text:p text:style-name="P24"><text:span text:style-name="T2">виконання будівельно-монтажних, <text:s/>проектних, пусконалагоджувальних та ремонтних робіт, в т.ч. на </text:span><text:span text:style-name="T9">об'єктах</text:span><text:span text:style-name="T2"> водопостачання та водовідведення;</text:span></text:p>
        </text:list-item>
        <text:list-item>
          <text:p text:style-name="P16">ремонт, повірка, встановлення та обслуговування засобів обліку холодної води;</text:p>
        </text:list-item>
        <text:list-item>
          <text:p text:style-name="P16">надання платних послуг по виконанню досліджень якості питної води та стічних вод для населення та інших замовників;</text:p>
        </text:list-item>
        <text:list-item>
          <text:p text:style-name="P16">надання платних послуг з питань водокористування;</text:p>
        </text:list-item>
        <text:list-item>
          <text:p text:style-name="P16">перекачка і очистка <text:s/>господарсько-побутових, виробничих та поверхневих стічних вод;</text:p>
        </text:list-item>
        <text:list-item>
          <text:p text:style-name="P16">утримання в належному стані систем водопостачання і водовідведення, забезпечення їх розвитку та вдосконалення;</text:p>
        </text:list-item>
        <text:list-item>
          <text:p text:style-name="P16">здійснення внутрішніх і міжнародних перевезень вантажів автомобільним транспортом;</text:p>
        </text:list-item>
        <text:list-item>
          <text:p text:style-name="P16">здійснення реалізації та придбання матеріальних цінностей на основі прямих угод;</text:p>
          <text:p text:style-name="P17"><text:s text:c="3"/><text:span text:style-name="T24">-</text:span>експлуатація <text:span text:style-name="T24">об'єктів</text:span> водопроводу і каналізації, які належать іншим власникам на договірних умовах;торговельна діяльність;</text:p>
        </text:list-item>
        <text:list-item>
          <text:p text:style-name="P16">провадження господарської діяльності з обігу прекурсорів;</text:p>
        </text:list-item>
        <text:list-item>
          <text:p text:style-name="P16">інші види діяльності, що не заборонені чинним законодавством України.</text:p>
        </text:list-item>
      </text:list>
      <text:p text:style-name="P11"><text:span text:style-name="T6"><text:tab/>2.2.Підприємство виробляє стратегію перспективного розвитку водопостачання міста в цілому і координує діяльність </text:span><text:span text:style-name="T10">об'єктів</text:span><text:span text:style-name="T6">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492028705" text:style-name="WW8Num3">
        <text:list-item>
          <text:p text:style-name="P14">майно, передане Підприємству Власником;</text:p>
        </text:list-item>
        <text:list-item>
          <text:p text:style-name="P14">доходи, одержані від господарської діяльності;</text:p>
        </text:list-item>
        <text:list-item>
          <text:p text:style-name="P14">кредити банків та інших кредиторів;</text:p>
        </text:list-item>
        <text:list-item>
          <text:p text:style-name="P14">придбане, згідно з чинним законодавством України, майно інших підприємств, організацій;</text:p>
        </text:list-item>
        <text:list-item>
          <text:p text:style-name="P14">амортизаційні відрахування;</text:p>
        </text:list-item>
        <text:list-item>
          <text:p text:style-name="P14">прибуток від позареалізаційних операцій;</text:p>
        </text:list-item>
        <text:list-item>
          <text:p text:style-name="P14">кошти, одержані з бюджету Хмельницької міської територіальної громади на використання <text:soft-page-break/>державних або комунальних програм, затверджених міською радою;</text:p>
        </text:list-item>
        <text:list-item>
          <text:p text:style-name="P14">інші джерела, не заборонені чинним законодавством України.</text:p>
        </text:list-item>
      </text:list>
      <text:p text:style-name="P11"><text:span text:style-name="T6"><text:tab/></text:span><text:span text:style-name="T12">3.7.</text:span><text:span text:style-name="T6">Статутний капітал Підприємства утворюється Власником, та становить <text:s/></text:span><text:span text:style-name="T10">431 181 348</text:span><text:span text:style-name="T6">, </text:span><text:span text:style-name="T10">28 </text:span><text:span text:style-name="T12">грн </text:span><text:span text:style-name="T10">(</text:span><text:span text:style-name="T6">Чотир</text:span><text:span text:style-name="T10">иста</text:span><text:span text:style-name="T6"> тридцять один мільйон сто вісімдесят одна тисяча триста сорок вісім гривень 28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6"><text:tab/>3.10.Передача під заставу майнових </text:span><text:span text:style-name="T10">об'єктів,</text:span><text:span text:style-name="T6">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9"><text:tab/><text:tab/><text:tab/><text:tab/></text:span><text:span text:style-name="T15">4</text:span><text:span text:style-name="T14">. Управління <text:s/>Підприємством.</text:span></text:p>
      <text:p text:style-name="P11"><text:span text:style-name="T18"><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9">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text:soft-page-break/>договори.</text:p>
      <text:p text:style-name="P2"><text:tab/>4.9.До виняткової компетенції Власника належить:</text:p>
      <text:list xml:id="list3714167714" text:style-name="WW8Num4">
        <text:list-item>
          <text:p text:style-name="P18">прийняття рішення щодо відчуження основних засобів та нерухомого майна Підприємства, які є комунальною власністю територіальної громади міста;</text:p>
        </text:list-item>
      </text:list>
      <text:list xml:id="list3318113653" text:style-name="WW8Num8">
        <text:list-item>
          <text:p text:style-name="P19">прийняття рішення про ліквідацію Підприємства, затвердження складу ліквідаційної комісії та ліквідаційного балансу;</text:p>
        </text:list-item>
        <text:list-item>
          <text:p text:style-name="P19">прийняття рішення про реорганізацію Підприємства та <text:s/>затвердження передавального або розподільчого балансу (акту);</text:p>
        </text:list-item>
        <text:list-item>
          <text:p text:style-name="P19">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9">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3690029506" text:style-name="WW8Num5">
        <text:list-item>
          <text:list>
            <text:list-item>
              <text:p text:style-name="P20">затверджує штатний розклад і визначає кількість працівників Підприємства, його структуру;</text:p>
            </text:list-item>
            <text:list-item>
              <text:p text:style-name="P20">приймає на роботу, звільняє, заохочує <text:s/>працівників Підприємства і накладає стягнення;</text:p>
            </text:list-item>
            <text:list-item>
              <text:p text:style-name="P20">укладає угоди, видає доручення, відкриває в установах банків поточні та інші рахунки Підприємства;</text:p>
            </text:list-item>
            <text:list-item>
              <text:p text:style-name="P20">у межах своєї компетенції видає накази, що стосуються діяльності Підприємства;</text:p>
            </text:list-item>
            <text:list-item>
              <text:p text:style-name="P20">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9">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9">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9">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9">зобов'язань</text:span><text:span text:style-name="T2">.</text:span></text:p>
      <text:p text:style-name="P11"><text:span text:style-name="T2"><text:tab/><text:tab/><text:tab/></text:span><text:span text:style-name="T7">6</text:span><text:span text:style-name="T14">. Зовнішньоекономічна діяльність підприємства.</text:span></text:p>
      <text:p text:style-name="P11"><text:span text:style-name="T14"><text:tab/></text:span><text:span text:style-name="T2">6.1.Підприємство здійснює зовнішньоекономічну діяльність згідно з чинним </text:span><text:soft-page-break/><text:span text:style-name="T2">законодавством України, враховуючи мету і напрямки діяльності Підприємства.</text:span></text:p>
      <text:p text:style-name="P2"><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4"><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4"><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9">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4"><text:tab/>9. Порядок внесення змін та доповнень до Статуту.</text:span></text:p>
      <text:p text:style-name="P11"><text:span text:style-name="T14"><text:tab/></text:span><text:span text:style-name="T5">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5"><text:tab/><text:tab/><text:tab/></text:span><text:span text:style-name="T14">10. Припинення діяльності Підприємства.</text:span></text:p>
      <text:p text:style-name="P11"><text:span text:style-name="T8"><text:tab/></text:span><text:span text:style-name="T5">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9">суб'єктами</text:span><text:span text:style-name="T2"> господарювання всі майнові права та </text:span><text:span text:style-name="T9">обов'язки</text:span><text:span text:style-name="T2"> кожного з них переходять до </text:span><text:span text:style-name="T9">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9">суб'єкта</text:span><text:span text:style-name="T2"> господарювання, до останнього </text:span><text:span text:style-name="T9">суб'єкта</text:span><text:span text:style-name="T2"> переходять всі майнові права та </text:span><text:span text:style-name="T9">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9">обов'язки</text:span><text:span text:style-name="T2"> переходять за розподільчим балансом у відповідних частках до кожного з нових </text:span><text:span text:style-name="T9">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9">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9">обов'язки</text:span><text:span text:style-name="T2"> реорганізованого Підприємства.</text:span></text:p>
      <text:p text:style-name="P11"><text:soft-page-break/><text:span text:style-name="T2"><text:tab/>10.6.При перетворенні підприємства (зміни його організаційно-правової форми) в інший </text:span><text:span text:style-name="T9">суб'єкт</text:span><text:span text:style-name="T2"> господарювання до новоствореного </text:span><text:span text:style-name="T9">суб'єкта</text:span><text:span text:style-name="T2"> господарювання за передавальним балансом переходять всі майнові права та </text:span><text:span text:style-name="T9">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1377956695" text:style-name="WW8Num6">
        <text:list-item>
          <text:p text:style-name="P21">при визнанні Підприємства банкрутом, крім випадків, встановлених законом;</text:p>
        </text:list-item>
        <text:list-item>
          <text:p text:style-name="P21">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
      <text:p text:style-name="P2"/>
      <text:p text:style-name="P1"/>
      <text:p text:style-name="P1">В.о. директора <text:s/>МКП <text:span text:style-name="T1">«</text:span>Хмельницькводоканал<text:span text:style-name="T1">»</text:span> <text:s text:c="45"/><text:tab/> О. НОВОСА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Lucida Sans Unicode1" svg:font-family="'Lucida Sans Unicode'" style:font-family-generic="system" style:font-pitch="variable"/>
    <style:font-face style:name="Mangal" svg:font-family="Mangal"/>
    <style:font-face style:name="Mangal1" svg:font-family="Mangal" style:font-family-generic="system" style:font-pitch="variable"/>
    <style:font-face style:name="OpenSymbol" svg:font-family="OpenSymbol, 'Arial Unicode MS'"/>
    <style:font-face style:name="Symbol" svg:font-family="Symbol" style:font-charset="x-symbol"/>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Lucida Sans Unicode1"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Lucida Sans Unicode1"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WW8Num1z0" style:family="text">
      <style:text-properties style:font-name="Symbol" fo:font-family="Symbol" style:font-charset="x-symbol" style:font-name-complex="OpenSymbol" style:font-family-complex="OpenSymbol, 'Arial Unicode MS'"/>
    </style:style>
    <style:style style:name="WW8Num2z0" style:family="text">
      <style:text-properties style:font-name="Symbol" fo:font-family="Symbol" style:font-charset="x-symbol" fo:language="uk" fo:country="UA"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loext:num-list-format="%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loext:num-list-format="%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loext:num-list-format="%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loext:num-list-format="%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loext:num-list-format="%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loext:num-list-format="%9%" text:bullet-char="">
        <style:list-level-properties text:list-level-position-and-space-mode="label-alignment">
          <style:list-level-label-alignment text:label-followed-by="nothing"/>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nothing"/>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nothing"/>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nothing"/>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loext:num-list-format="%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loext:num-list-format="%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loext:num-list-format="%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loext:num-list-format="%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loext:num-list-format="%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loext:num-list-format="%9%" text:bullet-char="">
        <style:list-level-properties text:list-level-position-and-space-mode="label-alignment">
          <style:list-level-label-alignment text:label-followed-by="nothing"/>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loext:num-list-format="%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loext:num-list-format="%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loext:num-list-format="%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loext:num-list-format="%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loext:num-list-format="%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loext:num-list-format="%9%" text:bullet-char="">
        <style:list-level-properties text:list-level-position-and-space-mode="label-alignment">
          <style:list-level-label-alignment text:label-followed-by="nothing"/>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loext:num-list-format="%2%"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loext:num-list-format="%3%"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loext:num-list-format="%4%"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loext:num-list-format="%5%"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loext:num-list-format="%6%"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loext:num-list-format="%7%"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loext:num-list-format="%8%"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loext:num-list-format="%9%" text:bullet-char="">
        <style:list-level-properties text:list-level-position-and-space-mode="label-alignment">
          <style:list-level-label-alignment text:label-followed-by="nothing"/>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31T11:52:58.45</meta:creation-date>
    <dc:date>2022-09-29T14:11:14.863000000</dc:date>
    <meta:editing-duration>PT3H23M46S</meta:editing-duration>
    <meta:editing-cycles>11</meta:editing-cycles>
    <meta:generator>LibreOffice/7.3.5.2$Windows_X86_64 LibreOffice_project/184fe81b8c8c30d8b5082578aee2fed2ea847c01</meta:generator>
    <meta:print-date>2022-09-29T14:08:55.339000000</meta:print-date>
    <meta:document-statistic meta:table-count="0" meta:image-count="0" meta:object-count="0" meta:page-count="7" meta:paragraph-count="136" meta:word-count="2120" meta:character-count="18339" meta:non-whitespace-character-count="15993"/>
  </office:meta>
</office:document-meta>
</file>